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-exequatur-solicitados-envi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rofesión</text:p>
          </table:table-cell>
          <table:table-cell office:value-type="string" table:style-name="ce1">
            <text:p>Institución Tramitadora</text:p>
          </table:table-cell>
          <table:table-cell office:value-type="string" table:style-name="ce1">
            <text:p>Cantidad de Exequátur Solicitados (Hombres)</text:p>
          </table:table-cell>
          <table:table-cell office:value-type="string" table:style-name="ce1">
            <text:p>Cantidad de Exequátur Solicitados (Mujeres)</text:p>
          </table:table-cell>
          <table:table-cell office:value-type="string" table:style-name="ce1">
            <text:p>Estatus Solicitud Exequátu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lectró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94" table:style-name="ce1">
            <text:p>94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63" table:style-name="ce1">
            <text:p>6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erecho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Agronóm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81" table:style-name="ce1">
            <text:p>81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Industrial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69" table:style-name="ce1">
            <text:p>69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7" table:style-name="ce1">
            <text:p>47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erecho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Sistemas de Comput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20" table:style-name="ce1">
            <text:p>1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de Interior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1" table:style-name="ce1">
            <text:p>21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7" table:style-name="ce1">
            <text:p>2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76" table:style-name="ce1">
            <text:p>76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7" table:style-name="ce1">
            <text:p>1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71" table:style-name="ce1">
            <text:p>7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2" table:style-name="ce1">
            <text:p>32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98" table:style-name="ce1">
            <text:p>98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0" table:style-name="ce1">
            <text:p>30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0" table:style-name="ce1">
            <text:p>40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forest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de Mina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inguistica y Literatur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plomacia y Servicio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67" table:style-name="ce1">
            <text:p>67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23" table:style-name="ce1">
            <text:p>12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Educación Básica</text:p>
          </table:table-cell>
          <table:table-cell office:value-type="string" table:style-name="ce2">
            <text:p>Ministerio de Educació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76" table:style-name="ce1">
            <text:p>76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5" table:style-name="ce1">
            <text:p>1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8" table:style-name="ce1">
            <text:p>18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12" table:style-name="ce1">
            <text:p>11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stadis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45" table:style-name="ce1">
            <text:p>4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95" table:style-name="ce1">
            <text:p>95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Ilustración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í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de Interior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66" table:style-name="ce1">
            <text:p>6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4" table:style-name="ce1">
            <text:p>14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6" table:style-name="ce1">
            <text:p>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Produccion Animal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stadis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219" table:style-name="ce1">
            <text:p>219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8" table:style-name="ce1">
            <text:p>38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84" table:style-name="ce1">
            <text:p>84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18" table:style-name="ce1">
            <text:p>118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42" table:style-name="ce1">
            <text:p>42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66" table:style-name="ce1">
            <text:p>66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Produccion Anim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Quím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98" table:style-name="ce1">
            <text:p>98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stadis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64" table:style-name="ce1">
            <text:p>64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4" table:style-name="ce1">
            <text:p>1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16" table:style-name="ce1">
            <text:p>1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inguistica y Literatur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plomacia y Servicio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40" table:style-name="ce1">
            <text:p>14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de Mina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1" table:style-name="ce1">
            <text:p>5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Educación, Mención Lenguas Modernas</text:p>
          </table:table-cell>
          <table:table-cell office:value-type="string" table:style-name="ce2">
            <text:p>Ministerio de Educació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sioterap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7" table:style-name="ce1">
            <text:p>17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7" table:style-name="ce1">
            <text:p>37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28" table:style-name="ce1">
            <text:p>12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56" table:style-name="ce1">
            <text:p>156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43" table:style-name="ce1">
            <text:p>143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erecho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Sistemas de Comput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38" table:style-name="ce1">
            <text:p>3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3" table:style-name="ce1">
            <text:p>4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ntabilidad</text:p>
          </table:table-cell>
          <table:table-cell office:value-type="string" table:style-name="ce2">
            <text:p>Ministerio de Hacienda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52" table:style-name="ce1">
            <text:p>5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Produccion Animal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1" table:style-name="ce1">
            <text:p>1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stadis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219" table:style-name="ce1">
            <text:p>219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8" table:style-name="ce1">
            <text:p>38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84" table:style-name="ce1">
            <text:p>84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Ministerio de Hacienda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0" table:style-name="ce1">
            <text:p>2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70" table:style-name="ce1">
            <text:p>70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Industrial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1" table:style-name="ce1">
            <text:p>3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forest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Informát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90" table:style-name="ce1">
            <text:p>90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41" table:style-name="ce1">
            <text:p>14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Sistemas de Comput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61" table:style-name="ce1">
            <text:p>16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40" table:style-name="ce1">
            <text:p>40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93" table:style-name="ce1">
            <text:p>193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s y Tecnología de la Inform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Informát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de la Comunicación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í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rientación Escolar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16" table:style-name="ce1">
            <text:p>116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6" table:style-name="ce1">
            <text:p>56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82" table:style-name="ce1">
            <text:p>82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anzas</text:p>
          </table:table-cell>
          <table:table-cell office:value-type="string" table:style-name="ce2">
            <text:p>Ministerio de Hacienda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75" table:style-name="ce1">
            <text:p>75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5" table:style-name="ce1">
            <text:p>4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3" table:style-name="ce1">
            <text:p>53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Ministerio de Haciend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78" table:style-name="ce1">
            <text:p>78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Sistemas de Comput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7" table:style-name="ce1">
            <text:p>16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67" table:style-name="ce1">
            <text:p>6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53" table:style-name="ce1">
            <text:p>15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Biología y Química</text:p>
          </table:table-cell>
          <table:table-cell office:value-type="string" table:style-name="ce2">
            <text:p>Ministerio de Educació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253" table:style-name="ce1">
            <text:p>253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22" table:style-name="ce1">
            <text:p>122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Rehabilitación. Mención Terapia Ocupacional</text:p>
          </table:table-cell>
          <table:table-cell office:value-type="string" table:style-name="ce2">
            <text:p>Ministerio de Salud Pública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2" table:style-name="ce1">
            <text:p>22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58" table:style-name="ce1">
            <text:p>5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78" table:style-name="ce1">
            <text:p>78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84" table:style-name="ce1">
            <text:p>84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Tele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Sistemas de Comput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46" table:style-name="ce1">
            <text:p>14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de Interior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inguistica y Literatur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16" table:style-name="ce1">
            <text:p>116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2" table:style-name="ce1">
            <text:p>3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Produccion Animal</text:p>
          </table:table-cell>
          <table:table-cell office:value-type="string" table:style-name="ce2">
            <text:p>Ministerio de Educació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84" table:style-name="ce1">
            <text:p>84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84" table:style-name="ce1">
            <text:p>8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6" table:style-name="ce1">
            <text:p>2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70" table:style-name="ce1">
            <text:p>70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rcadeo</text:p>
          </table:table-cell>
          <table:table-cell office:value-type="string" table:style-name="ce2">
            <text:p>Ministerio de Haciend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48" table:style-name="ce1">
            <text:p>48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Tele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lectromecá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inguistica y Literatur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í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27" table:style-name="ce1">
            <text:p>12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3" table:style-name="ce1">
            <text:p>33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6" table:style-name="ce1">
            <text:p>46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Agrimensur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6" table:style-name="ce1">
            <text:p>56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1" table:style-name="ce1">
            <text:p>3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Sistemas de Comput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4" table:style-name="ce1">
            <text:p>1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Tele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02" table:style-name="ce1">
            <text:p>20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s y Tecnología de la Inform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88" table:style-name="ce1">
            <text:p>28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97" table:style-name="ce1">
            <text:p>697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de la Comunicación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rientación Escolar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, Mención Recursos Humanos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de Interior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ítica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inguistica y Literatur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roduccion Anim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88" table:style-name="ce1">
            <text:p>88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118" table:style-name="ce1">
            <text:p>1118</text:p>
          </table:table-cell>
          <table:table-cell office:value-type="float" office:value="2201" table:style-name="ce1">
            <text:p>220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65" table:style-name="ce1">
            <text:p>265</text:p>
          </table:table-cell>
          <table:table-cell office:value-type="float" office:value="2649" table:style-name="ce1">
            <text:p>264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29" table:style-name="ce1">
            <text:p>229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908" table:style-name="ce1">
            <text:p>908</text:p>
          </table:table-cell>
          <table:table-cell office:value-type="float" office:value="2501" table:style-name="ce1">
            <text:p>250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46" table:style-name="ce1">
            <text:p>46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49" table:style-name="ce1">
            <text:p>49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82" table:style-name="ce1">
            <text:p>482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Mecá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plomacia y Servicio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Gráfic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47" table:style-name="ce1">
            <text:p>4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Quím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roduccion Anim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8" table:style-name="ce1">
            <text:p>58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2" table:style-name="ce1">
            <text:p>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Agrimensur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í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de Interior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82" table:style-name="ce1">
            <text:p>82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on Socio-Ec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9" table:style-name="ce1">
            <text:p>2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3" table:style-name="ce1">
            <text:p>3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03" table:style-name="ce1">
            <text:p>30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lectromecá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Tele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11" table:style-name="ce1">
            <text:p>21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2" table:style-name="ce1">
            <text:p>13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99" table:style-name="ce1">
            <text:p>699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de Interior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inguistica y Literatur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Gráfic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roduccion Anim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, Mención Recursos Humanos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plomacia y Servicio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í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972" table:style-name="ce1">
            <text:p>972</text:p>
          </table:table-cell>
          <table:table-cell office:value-type="float" office:value="2299" table:style-name="ce1">
            <text:p>229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9" table:style-name="ce1">
            <text:p>6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52" table:style-name="ce1">
            <text:p>5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729" table:style-name="ce1">
            <text:p>729</text:p>
          </table:table-cell>
          <table:table-cell office:value-type="float" office:value="1953" table:style-name="ce1">
            <text:p>195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on Socio-Ec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45" table:style-name="ce1">
            <text:p>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6" table:style-name="ce1">
            <text:p>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32" table:style-name="ce1">
            <text:p>432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64" table:style-name="ce1">
            <text:p>164</text:p>
          </table:table-cell>
          <table:table-cell office:value-type="float" office:value="2147" table:style-name="ce1">
            <text:p>214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62" table:style-name="ce1">
            <text:p>16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Educación Inicial</text:p>
          </table:table-cell>
          <table:table-cell office:value-type="string" table:style-name="ce2">
            <text:p>Ministerio de Educació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quitectur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39" table:style-name="ce1">
            <text:p>3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Informática</text:p>
          </table:table-cell>
          <table:table-cell office:value-type="string" table:style-name="ce2">
            <text:p>Ministerio de Educación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rancé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27" table:style-name="ce1">
            <text:p>12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0" table:style-name="ce1">
            <text:p>30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42" table:style-name="ce1">
            <text:p>142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Geomát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40" table:style-name="ce1">
            <text:p>140</text:p>
          </table:table-cell>
          <table:table-cell office:value-type="float" office:value="386" table:style-name="ce1">
            <text:p>38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6" table:style-name="ce1">
            <text:p>46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0" table:style-name="ce1">
            <text:p>30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Informát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inguistica y Literatur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04" table:style-name="ce1">
            <text:p>104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9" table:style-name="ce1">
            <text:p>19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0" table:style-name="ce1">
            <text:p>40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64" table:style-name="ce1">
            <text:p>64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Tele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lectromecá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ologi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5" table:style-name="ce1">
            <text:p>55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quitectur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7" table:style-name="ce1">
            <text:p>57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4" table:style-name="ce1">
            <text:p>3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9" table:style-name="ce1">
            <text:p>1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lectromecá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sioterap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Mecá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9" table:style-name="ce1">
            <text:p>19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cenciatura en Trabajo social</text:p>
          </table:table-cell>
          <table:table-cell office:value-type="string" table:style-name="ce2">
            <text:p>Ministerio de Educació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í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Industrial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Infor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Natur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37" table:style-name="ce1">
            <text:p>37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5" table:style-name="ce1">
            <text:p>15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Agrimensur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41" table:style-name="ce1">
            <text:p>41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0" table:style-name="ce1">
            <text:p>20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Quím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72" table:style-name="ce1">
            <text:p>7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8" table:style-name="ce1">
            <text:p>18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Agronóm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stemas y Tecnología de la Inform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45" table:style-name="ce1">
            <text:p>4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1" table:style-name="ce1">
            <text:p>31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Informát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Ilustración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bliotecologí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85" table:style-name="ce1">
            <text:p>85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9" table:style-name="ce1">
            <text:p>29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Mecán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89" table:style-name="ce1">
            <text:p>89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3" table:style-name="ce1">
            <text:p>1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9" table:style-name="ce1">
            <text:p>29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6" table:style-name="ce1">
            <text:p>3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quitectur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Gráfic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87" table:style-name="ce1">
            <text:p>87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Públic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49" table:style-name="ce1">
            <text:p>4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52" table:style-name="ce1">
            <text:p>52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Química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de Computació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, Mención Recursos Humanos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glé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losof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72" table:style-name="ce1">
            <text:p>7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Públic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4" table:style-name="ce1">
            <text:p>2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5" table:style-name="ce1">
            <text:p>4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0" table:style-name="ce1">
            <text:p>20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á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genieria en Sistemas de Comput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úsica, Mención Teoría y Educ. Music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rtes Industriales, Mención Diseño de Mod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bi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25" table:style-name="ce1">
            <text:p>25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í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stemas y Tecnología de la Información</text:p>
          </table:table-cell>
          <table:table-cell office:value-type="string" table:style-name="ce2">
            <text:p>Colegio Dominicano de Ingenieros, Arquitectos y Agrimensores (CODIA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olicitado y Envi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bliotecologí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ísica y Matemát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át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, Menció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 Bá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ó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ía y Quí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, Menció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telería Tur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Fí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zas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adeo</text:p>
          </table:table-cell>
          <table:table-cell office:value-type="string" table:style-name="ce1">
            <text:p>Ministerio de Haciend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ministració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76" table:style-name="ce1">
            <text:p>76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á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utrición y Dieté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ón, Mención Orientación Escolar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Estoma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ctor en Medicina 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ón. Menció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terinaria y Zootecn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ágenes Mé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Odont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sicología</text:p>
          </table:table-cell>
          <table:table-cell office:value-type="string" table:style-name="ce1">
            <text:p>Ministerio de Salud Pública</text:p>
          </table:table-cell>
          <table:table-cell office:value-type="float" office:value="15" table:style-name="ce1">
            <text:p>15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ONOMI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 MENCION ELECTR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 MENCION ELECTRO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 MENCION MECA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I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92" table:style-name="ce1">
            <text:p>92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EMPRESARIAL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Y AUDITORIA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Y AUDITORIA EMPRESARIAL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DURIA PUBLICA</text:p>
          </table:table-cell>
          <table:table-cell office:value-type="string" table:style-name="ce1">
            <text:p>Ministerio de Hacienda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CONOMIA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GESTION FINANCIERA Y AUDITORIA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EO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OTECNIA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MA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ES ME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ICROBI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 Y DIETET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ON MENCIO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 ZOOTECNIST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ON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ERECHO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113" table:style-name="ce1">
            <text:p>113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DE SISTEMAS DE INFORMACIO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DE SISTEMAS Y COMPUTACIO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Í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OFTWARE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GEOMAT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A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ANICO ELECTRICISTA MENCION ELECTR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I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DO EN PUBLICIDAD MENCIO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 MENCION ADMINISTRACIO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 TURIS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 TURISTICAS Y HOTELER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TECNOLOG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DE LA COMUNICACIO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O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ON SOCIAL MENCION RELACIONES PUBL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<text:s/>BA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FI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BA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BIBLIOTECOLOG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BIOLOGIA Y QUI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INFORMA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LENGU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MATEMATICA Y FI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MATEMA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ORIENTACION ACADEM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ORIENTACION ESCOLAR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ORIENTACION SOCIO-COMUNITAR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ÓN QUIMICA Y BIOLOGI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, PRIMER CICLO NIVEL PRIMARI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ATICA</text:p>
          </table:table-cell>
          <table:table-cell office:value-type="string" table:style-name="ce1">
            <text:p>Ministerio de Educació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 MENCION EDUCACION ING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EGOCIO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ÍA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LABOR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 MENCION DISEÑ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RABAJO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COLOGIA MENCIÓN ORIENTACIO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42" table:style-name="ce1">
            <text:p>4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EMPRESARIAL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Y ANALITICA FINANCIER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Y AUDITORIA</text:p>
          </table:table-cell>
          <table:table-cell office:value-type="string" table:style-name="ce1">
            <text:p>Ministerio de Haciend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DURIA PUBLICA</text:p>
          </table:table-cell>
          <table:table-cell office:value-type="string" table:style-name="ce1">
            <text:p>Ministerio de Hacienda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CONOM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GESTION FINANCIERA Y AUDITOR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OTECN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MA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ES ME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 Y DIETE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GENER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ORGANIZ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23" table:style-name="ce1">
            <text:p>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 ZOOTECNIST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ON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ERECHO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89" table:style-name="ce1">
            <text:p>89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AGRONO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 AREA EDIFICACIONE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ICA MENCION POTENCI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 MENCION ELECTR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ÍA ELECTROMECÁNICA ORIENTACIÓN MECÁ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ÍA ELECTRÓ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REDES Y TELECOMUNICACIONE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COMPUTACIONALE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OFTWARE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 Y DE SISTEMA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I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LOG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QUI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DE LA EDUCACION <text:s/>MENCION BIOLOGIA Y QUIM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DE LA EDUCACION MENCION EDUCACIO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POLITIC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ON SO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ON SOCIAL MENCIO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ON SOCIAL MENCION RELACIONES PUBLIC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FI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LETR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ORIENTACION ESCOLAR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AT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EGOCIO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ÍA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QUI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COLOGIA MENCIÓN ORIENTACIO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34" table:style-name="ce1">
            <text:p>3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EMPRESARIAL</text:p>
          </table:table-cell>
          <table:table-cell office:value-type="string" table:style-name="ce1">
            <text:p>Ministerio de Hacienda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Y ANALITICA FINANCIER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Y AUDITOR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DURIA PUBLICA</text:p>
          </table:table-cell>
          <table:table-cell office:value-type="string" table:style-name="ce1">
            <text:p>Ministerio de Hacienda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RECCION Y GESTION EMPRESARIAL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NANZA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EO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EO Y NEGOCIOS ELECTRONICO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OTECN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MA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10" table:style-name="ce1">
            <text:p>10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ES ME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 Y DIETE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GENER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ON MENCIO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 ZOOTECNIST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ON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OMETR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ERECHO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RIMENS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QUITECTUR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ÍA AGRONÓ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ÍA AGRONÓMICA CONCENTRACION EDUCACIÓN AGRÍCOL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CIVI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DE SISTEMAS Y COMPUTACION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ICA MENCION POTENCI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LECTROMECA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REDES Y TELECOMUNICACIONE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EN SISTEMAS Y COMPUTOS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INDUSTRIAL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MECANICA ELECTRICISTA MENCION MECAN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RIA QUIMICA</text:p>
          </table:table-cell>
          <table:table-cell office:value-type="string" table:style-name="ce1">
            <text:p>Colegio Dominicano de Ingenieros, Arquitectos y Agrimensores (CODIA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 TURISTICAS Y HOTELER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DE LA EDUCACION MENCION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IENCIAS RELIGIOSAS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ON SOCIAL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MUNICACION SOCIAL MENCION PERIODISMO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ISEÑO DE INTERIOR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BAS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FI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INICIAL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BASIC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CIENCIAS SOCI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EDUCACION FISIC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LETRAS MODERNA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ORIENTACION ACADEM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DUCACION MENCION ORIENTACION ESCOLAR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ISICA ORIENTADA A LA EDUCACION SECUNDARIA<text:s/>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NFORMATICA</text:p>
          </table:table-cell>
          <table:table-cell office:value-type="string" table:style-name="ce1">
            <text:p>Ministerio de Educació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LENGUAS MODERNAS MENCION ING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ATEMATICAS ORIENTADA A LA EDUCACION SECUNDAR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ÍA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EDUCATIV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ESCOLAR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UBLICIDAD MENCION CREATIVIDAD Y GERENCIA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LACIONES INTERNACIONALES</text:p>
          </table:table-cell>
          <table:table-cell office:value-type="string" table:style-name="ce1">
            <text:p>Ministerio de Educac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ON DE EMPRESAS</text:p>
          </table:table-cell>
          <table:table-cell office:value-type="string" table:style-name="ce1">
            <text:p>Ministerio de Haciend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ADMINISTRACIÓN DE MERCADOS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</text:p>
          </table:table-cell>
          <table:table-cell office:value-type="string" table:style-name="ce1">
            <text:p>Ministerio de Hacienda</text:p>
          </table:table-cell>
          <table:table-cell office:value-type="float" office:value="29" table:style-name="ce1">
            <text:p>29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EMPRESARIAL</text:p>
          </table:table-cell>
          <table:table-cell office:value-type="string" table:style-name="ce1">
            <text:p>Ministerio de Hacienda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MENCION FINANZAS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BILIDAD Y AUDITOR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CONTADURIA PUBLICA</text:p>
          </table:table-cell>
          <table:table-cell office:value-type="string" table:style-name="ce1">
            <text:p>Ministerio de Hacienda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CONOM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GESTION FINANCIERA Y AUDITORIA</text:p>
          </table:table-cell>
          <table:table-cell office:value-type="string" table:style-name="ce1">
            <text:p>Ministerio de Haciend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EO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MERCADOTECNIA</text:p>
          </table:table-cell>
          <table:table-cell office:value-type="string" table:style-name="ce1">
            <text:p>Ministerio de Hacien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OMA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BIOANÁLISIS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ENFERMERI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FARMACO-BIOQUÍMIC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ES MEDICAS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IMAGEN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NUTRICION Y DIETET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GENER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ORGANIZ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MENCION PSICOLOGIA INDUSTRI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PSICOLOGIA ORGANIZ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ON MENCION TERAPIA FISICA</text:p>
          </table:table-cell>
          <table:table-cell office:value-type="string" table:style-name="ce1">
            <text:p>Ministerio de Salud Públ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REHABILITACION MENCION TERAPIA OCUPACIONAL</text:p>
          </table:table-cell>
          <table:table-cell office:value-type="string" table:style-name="ce1">
            <text:p>Ministerio de Salud Públic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SICOLOGIA MENCION CLIN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TERAPIA FÍSIC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</text:p>
          </table:table-cell>
          <table:table-cell office:value-type="string" table:style-name="ce1">
            <text:p>Ministerio de Salud Pública</text:p>
          </table:table-cell>
          <table:table-cell office:value-type="float" office:value="35" table:style-name="ce1">
            <text:p>3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ICINA VETERINARIA ZOOTECNIST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DONTOLOGIA</text:p>
          </table:table-cell>
          <table:table-cell office:value-type="string" table:style-name="ce1">
            <text:p>Ministerio de Salud Pública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OMETRIA</text:p>
          </table:table-cell>
          <table:table-cell office:value-type="string" table:style-name="ce1">
            <text:p>Ministerio de Salud Públ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CENCIATURA EN DERECHO</text:p>
          </table:table-cell>
          <table:table-cell office:value-type="string" table:style-name="ce1">
            <text:p>Procuraduría General de la República</text:p>
          </table:table-cell>
          <table:table-cell office:value-type="float" office:value="224" table:style-name="ce1">
            <text:p>224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Solicitado y Enviado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number-rows-repeated="1046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amuel Fernandez Marcelino</meta:initial-creator>
    <dc:creator>Oscar Valdez Guillen</dc:creator>
    <meta:creation-date>2018-07-31T12:43:14Z</meta:creation-date>
    <dc:date>2024-04-01T15:55:07Z</dc:date>
  </office:meta>
</office:document-meta>
</file>